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ee $375" svg:font-family="'ee $375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>
        <style:tab-stops>
          <style:tab-stop style:position="4.8717in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154in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ee $375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>
        <style:tab-stops>
          <style:tab-stop style:position="4.87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>
        <style:tab-stops>
          <style:tab-stop style:position="4.8717in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in" fo:margin-bottom="0in" fo:text-align="center" style:justify-single-word="false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0.0693in solid #00000a"/>
    </style:style>
    <style:style style:name="P10" style:family="paragraph" style:parent-style-name="Standard">
      <style:paragraph-properties fo:margin-top="0.1201in" fo:margin-bottom="0in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in" fo:margin-bottom="0.1201in" fo:text-align="center" style:justify-single-word="false"/>
    </style:style>
    <style:style style:name="P12" style:family="paragraph" style:parent-style-name="Standard">
      <style:paragraph-properties fo:margin-top="0in" fo:margin-bottom="0.1201in" fo:line-height="150%">
        <style:tab-stops>
          <style:tab-stop style:position="4.8717in"/>
        </style:tab-stops>
      </style:paragraph-properties>
    </style:style>
    <style:style style:name="P13" style:family="paragraph" style:parent-style-name="Standard">
      <style:paragraph-properties fo:margin-top="0in" fo:margin-bottom="0.1201in">
        <style:tab-stops>
          <style:tab-stop style:position="5.1925in"/>
        </style:tab-stops>
      </style:paragraph-properties>
    </style:style>
    <style:style style:name="P14" style:family="paragraph" style:parent-style-name="Standard">
      <style:paragraph-properties fo:margin-top="0in" fo:margin-bottom="0.0598in"/>
    </style:style>
    <style:style style:name="P15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top="0in" fo:margin-bottom="0in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in" fo:margin-bottom="0in" fo:line-height="150%">
        <style:tab-stops>
          <style:tab-stop style:position="5.1925in"/>
        </style:tab-stops>
      </style:paragraph-properties>
      <style:text-properties style:font-name="ee $375" fo:font-size="14pt" style:font-size-asian="14pt" style:font-size-complex="14pt"/>
    </style:style>
    <style:style style:name="P18" style:family="paragraph" style:parent-style-name="Standard">
      <style:paragraph-properties fo:margin-top="0in" fo:margin-bottom="0in" fo:text-align="center" style:justify-single-word="false" fo:padding-left="0in" fo:padding-right="0in" fo:padding-top="0in" fo:padding-bottom="0.0138in" fo:border-left="none" fo:border-right="none" fo:border-top="none" fo:border-bottom="0.0693in solid #00000a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in" fo:margin-right="0in" fo:margin-top="0in" fo:margin-bottom="0.1201in" fo:text-align="center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top="0.1201in" fo:margin-bottom="0in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in" fo:margin-bottom="0.1201in" fo:text-align="center" style:justify-single-word="false"/>
      <style:text-properties style:font-name="ee $375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in" fo:margin-bottom="0.1201in">
        <style:tab-stops>
          <style:tab-stop style:position="5.1925in"/>
        </style:tab-stops>
      </style:paragraph-properties>
      <style:text-properties style:font-name="ee $375" fo:font-size="14pt" style:font-size-asian="14pt" style:font-size-complex="14pt"/>
    </style:style>
    <style:style style:name="P23" style:family="paragraph" style:parent-style-name="Standard">
      <style:paragraph-properties fo:line-height="150%">
        <style:tab-stops>
          <style:tab-stop style:position="5.1925in"/>
        </style:tab-stops>
      </style:paragraph-properties>
      <style:text-properties style:font-name="ee $375" fo:font-size="14pt" style:font-size-asian="14pt" style:font-size-complex="14pt"/>
    </style:style>
    <style:style style:name="P24" style:family="paragraph" style:parent-style-name="Standard">
      <style:paragraph-properties fo:line-height="150%">
        <style:tab-stops>
          <style:tab-stop style:position="4.1154in"/>
        </style:tab-stops>
      </style:paragraph-properties>
      <style:text-properties style:font-name="ee $375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ee $375" fo:font-size="14pt" fo:font-weight="bold" style:font-size-asian="14pt" style:font-weight-asian="bold" style:font-size-complex="14pt"/>
    </style:style>
    <style:style style:name="T1" style:family="text">
      <style:text-properties style:text-position="super 58%" fo:font-size="14pt" fo:font-weight="bold" style:font-size-asian="14pt" style:font-weight-asian="bold" style:font-size-complex="14pt"/>
    </style:style>
    <style:style style:name="T2" style:family="text">
      <style:text-properties style:text-position="super 58%" style:font-name="ee $375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ee $375" fo:font-size="14pt" style:font-size-asian="14pt" style:font-size-complex="14pt"/>
    </style:style>
    <style:style style:name="T9" style:family="text">
      <style:text-properties style:font-name="ee $375" fo:font-size="14pt" fo:font-style="italic" fo:font-weight="bold" fo:background-color="#ffff00" style:font-size-asian="14pt" style:font-style-asian="italic" style:font-weight-asian="bold" style:font-size-complex="14pt"/>
    </style:style>
    <style:style style:name="T10" style:family="text">
      <style:text-properties style:font-name="ee $375" fo:font-size="14pt" fo:font-weight="bold" style:font-size-asian="14pt" style:font-weight-asian="bold" style:font-size-complex="14pt"/>
    </style:style>
    <style:style style:name="T11" style:family="text">
      <style:text-properties style:font-name="ee $375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ig Hearts Horse Rescue</text:p>
      <text:p text:style-name="P19">Fundraiser Clinics July &amp; September 2019</text:p>
      <text:p text:style-name="P11"><text:span text:style-name="T4">Location: 6277 78</text:span><text:span text:style-name="T1">th</text:span><text:span text:style-name="T4"> Ave SE, Salem, Oregon 97317</text:span></text:p>
      <text:p text:style-name="P16">For more information contact</text:p>
      <text:p text:style-name="P8"><text:span text:style-name="T3">Teri Silva at </text:span><text:a xlink:type="simple" xlink:href="mailto:bhhroregon@gmail.com" text:style-name="Internet_20_link" text:visited-style-name="Visited_20_Internet_20_Link"><text:span text:style-name="T3">bhhroregon@gmail.com</text:span></text:a><text:span text:style-name="T3"> or TEXT 503-580-0552</text:span></text:p>
      <text:p text:style-name="P18"/>
      <text:p text:style-name="P20">Please fill out and submit the following information with your deposit: </text:p>
      <text:p text:style-name="P21">A nonrefundable $75 deposit is required to hold your spot. Your spot will not be secure until monies are received. First come, first serve. Balance can be paid at clinic.</text:p>
      <text:p text:style-name="Standard">Name_______________________________________________________</text:p>
      <text:p text:style-name="Standard"/>
      <text:p text:style-name="Standard">Horses Name/Breed____________________________________________</text:p>
      <text:p text:style-name="Standard"/>
      <text:p text:style-name="Standard">Address________________________________State______Zip_________</text:p>
      <text:p text:style-name="Standard"/>
      <text:p text:style-name="P14">Contact phone____________________________________________</text:p>
      <text:p text:style-name="P9">Contact e-mail____________________________________________</text:p>
      <text:p text:style-name="P9"/>
      <text:p text:style-name="P10">Clinic Reservations:</text:p>
      <text:p text:style-name="P2"/>
      <text:p text:style-name="P3"><text:span text:style-name="T3">___</text:span><text:span text:style-name="T4">July 27</text:span><text:span text:style-name="T1">th</text:span><text:span text:style-name="T4"> &amp; 28</text:span><text:span text:style-name="T1">th </text:span><text:span text:style-name="T4">- </text:span><text:span text:style-name="T5">Julie Fisher Trail</text:span><text:span text:style-name="T3"> <text:s/></text:span><text:span text:style-name="T5">Beginner</text:span><text:span text:style-name="T3"> <text:s/></text:span><text:span text:style-name="T4">$275</text:span><text:span text:style-name="T3"> (Limit 10 spots)</text:span></text:p>
      <text:p text:style-name="P12"><text:span text:style-name="T3">___</text:span><text:span text:style-name="T4">September 7</text:span><text:span text:style-name="T1">th</text:span><text:span text:style-name="T4"> &amp; 8</text:span><text:span text:style-name="T1">th</text:span><text:span text:style-name="T4"> </text:span><text:span text:style-name="T3">- </text:span><text:span text:style-name="T5">Julie Fisher <text:s/>Intermediate</text:span><text:span text:style-name="T6"> $275</text:span><text:span text:style-name="T5"> </text:span><text:span text:style-name="T3">(Limit 10 spots)</text:span></text:p>
      <text:p text:style-name="P6"><text:span text:style-name="T3">Non Refundable Deposit $75</text:span><text:span text:style-name="T3"> (each) <text:s text:c="2"/>_________</text:span></text:p>
      <text:p text:style-name="P7"><text:span text:style-name="T3">Payable Now </text:span><text:span text:style-name="T7">or</text:span><text:span text:style-name="T3"> <text:s/>Day Of Clinic</text:span></text:p>
      <text:p text:style-name="P17">July Clinic Stall per day- $25 <text:s/>Fri_____Sat_____</text:p>
      <text:p text:style-name="P23">September Clinic Stall per day- $25 <text:s/>Fri_____Sat_____<text:tab/></text:p>
      <text:p text:style-name="P13"><text:span text:style-name="T8">Auditing per day - $25 </text:span><text:span text:style-name="T11">July</text:span><text:span text:style-name="T8"> Fri _____Sat_____ <text:s/>/ </text:span><text:span text:style-name="T11">Sept</text:span><text:span text:style-name="T8"> <text:s/>Fri_____Sat____</text:span></text:p>
      <text:p text:style-name="P22">Dry Camping- (No Charge)Yes___No____</text:p>
      <text:p text:style-name="P4"><text:span text:style-name="T9">Make checks out to Big Hearts Horse Rescue (BHHR)</text:span><text:span text:style-name="T8"><text:tab/> <text:s text:c="14"/></text:span></text:p>
      <text:p text:style-name="P24">Total Deposit______________</text:p>
      <text:p text:style-name="P24">Balance Due at Sign In_______________</text:p>
      <text:p text:style-name="P5"/>
      <text:p text:style-name="P5">Please send checks and entry form to:</text:p>
      <text:p text:style-name="P5">BHHR</text:p>
      <text:p text:style-name="P1"><text:span text:style-name="T10">6277 78</text:span><text:span text:style-name="T2">th</text:span><text:span text:style-name="T10"> Ave SE</text:span></text:p>
      <text:p text:style-name="P5">Salem, Oregon <text:s text:c="2"/>973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ee $375" svg:font-family="'ee $375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 </meta:initial-creator>
    <dc:creator>Lisa  </dc:creator>
    <meta:editing-cycles>24</meta:editing-cycles>
    <meta:print-date>2018-05-07T16:27:00</meta:print-date>
    <meta:creation-date>2019-05-07T08:44:09.82</meta:creation-date>
    <dc:date>2019-05-07T09:34:43.03</dc:date>
    <meta:editing-duration>PT54M3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177" meta: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